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Paragrafo_20_elenco">
      <style:paragraph-properties fo:text-align="justify" style:justify-single-word="false"/>
    </style:style>
    <style:style style:name="P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top="0cm" fo:margin-bottom="0.282cm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Paragrafo_20_elenco" style:list-style-name="WWNum3">
      <style:paragraph-properties fo:text-align="justify" style:justify-single-word="false"/>
    </style:style>
    <style:style style:name="P13" style:family="paragraph" style:parent-style-name="Paragrafo_20_elenco" style:list-style-name="WWNum4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letter-kerning="false" style:font-name-asian="Calibri" style:language-asian="en" style:country-asian="US"/>
    </style:style>
    <style:style style:name="T3" style:family="text">
      <style:text-properties style:letter-kerning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1">ACCORDO TERRITORIALE</text:span></text:span></text:p>
      <text:p text:style-name="P1"><text:span text:style-name="Car._20_predefinito_20_paragrafo"><text:span text:style-name="T1">PROVINCIA Dl SAVONA</text:span></text:span></text:p>
      <text:p text:style-name="P2"/>
      <text:p text:style-name="P1">( art.66-bis CCNL Terziario, Distribuzione e Servizi)</text:p>
      <text:p text:style-name="P1"/>
      <text:p text:style-name="Standard">L’anno 2019 il giorno 31 del mese di maggio alle ore 10 presso la sede della</text:p>
      <text:p text:style-name="Standard">Confcommercio Imprese per l'Italia in Corso Ricci 14 Savona si sono incontrati:</text:p>
      <text:p text:style-name="Standard"/>
      <text:p text:style-name="Standard">Confcommercio Imprese per l'Italia della Provincia di Savona</text:p>
      <text:p text:style-name="Standard">rappresentata da Vincenzo Bertino</text:p>
      <text:p text:style-name="Standard"><text:s/></text:p>
      <text:p text:style-name="Standard">le Organizzazioni Sindacali:</text:p>
      <text:p text:style-name="Standard"/>
      <text:p text:style-name="Standard">Filcams-Cgil della Provincia di Savona</text:p>
      <text:p text:style-name="Standard">rappresentata da Cristiano Ghiglia;</text:p>
      <text:p text:style-name="Standard"/>
      <text:p text:style-name="Standard">Fisascat-Cisl della Provincia di Imperia e Savona</text:p>
      <text:p text:style-name="Standard">rappresentata da <text:s text:c="2"/>Massimiliano Scialanca ;</text:p>
      <text:p text:style-name="Standard"/>
      <text:p text:style-name="Standard">Uiltucs Liguria</text:p>
      <text:p text:style-name="Standard">rappresentata da Roberto Fallara;</text:p>
      <text:p text:style-name="Standard"/>
      <text:p text:style-name="P1"><text:span text:style-name="Car._20_predefinito_20_paragrafo"><text:span text:style-name="T1">Premesso che</text:span></text:span></text:p>
      <text:p text:style-name="P2"/>
      <text:p text:style-name="P4">In data 30 Marzo 2015 è stata siglata l'ipotesi di rinnovo del CCNL del Terziario, Distribuzione Servizi introducendo all'art. 66 bis del CCNL una specifica previsione per i contratti a tempo determinato in località turistiche. Nel citato articolo le parti firmatarie dell'ipotesi dell'accordo prendono atto che in determinate località a prevalente vocazione turistica le aziende che applicano il CCNL del Terziario Distribuzione e Servizi, pur non esercitando attività a carattere stagionale secondo quanto previsto dall'elenco allegato al DPR 7 ottobre 1963, n. 1525 e successive modificazioni, necessitano di gestire picchi di lavoro intensificati in determinati periodi dell'anno e concordano che i contratti a tempo determinato conclusi per gestire detti picchi di lavoro siano riconducibili a ragioni di stagionalità, demandando alle organizzazioni territoriali aderenti alle parti stipulanti il CCNL TDS, l'individuazione dei territori che ricadono in questa condizione con apposito accordo;</text:p>
      <text:p text:style-name="P4"/>
      <text:list xml:id="list7276713373192555731" text:style-name="WWNum3">
        <text:list-item>
          <text:p text:style-name="P12">l'economia del territorio della provincia di Savona è fondata su attività a forte valenza stagionale con la conseguenza che anche i livelli occupazionali ne sono fortemente influenzati e da esso dipendono, conseguentemente le Aziende che applicano il CCNL TDS con sede o unità locale nel territorio della provincia di Savona sono in misura rilevante condizionate da un'intensificazione dell'attività i alcuni periodi dell'anno e necessitano di gestire i picchi di lavoro con personale dipendente assunto esclusivamente per tali esigenze;</text:p>
        </text:list-item>
      </text:list>
      <text:p text:style-name="P4"/>
      <text:list xml:id="list32462661" text:continue-numbering="true" text:style-name="WWNum3">
        <text:list-item>
          <text:p text:style-name="P12">anche nel settore del commercio e dei servizi di tali territori sussiste l'esigenza di soddisfare la domanda di attività concentrata in determinati periodi dell'anno ovvero legata a particolari eventi, manifestazioni, festività;</text:p>
        </text:list-item>
      </text:list>
      <text:p text:style-name="Paragrafo_20_elenco"/>
      <text:list xml:id="list32487005" text:continue-numbering="true" text:style-name="WWNum3">
        <text:list-item>
          <text:p text:style-name="P12">l’attuazione delle disposizioni in materia di contratti a tempo determinato, ai fini della sottoscrizione del presente accordo, fa riferimento a quanto disposto dall’ex D.Lggs. n.148/2011 e art.66-bis CCNL Terziario, Distribuzione e Servizi del 30 marzo 2015;</text:p>
        </text:list-item>
      </text:list>
      <text:p text:style-name="P6"/>
      <text:p text:style-name="P4"><text:soft-page-break/></text:p>
      <text:list xml:id="list32461418" text:continue-numbering="true" text:style-name="WWNum3">
        <text:list-item>
          <text:p text:style-name="P12">l'art. 66 bis dell'accordo di rinnovo del CCNL del Terziario Distribuzione e Servizi, siglato in data 30 marzo 2015 da Confcommercio, Filcams-Cgil, Fisascat-Cisl e Uiltucs-Uil, pone una specifica disciplina dei contratti a tempo determinato conclusi per gestire picchi di, lavoro riconducibili a ragioni di stagionalità nell'ambito di località turistiche e affida alle organizzazioni territoriali aderenti alle parti stipulanti il citato CCNL la definizione di dette località a prevalente vocazione turistica; <text:s/></text:p>
        </text:list-item>
      </text:list>
      <text:p text:style-name="P7"/>
      <text:p text:style-name="P1"><text:span text:style-name="Car._20_predefinito_20_paragrafo"><text:span text:style-name="T1">Tutto ciò premesso le Parti convengono quanto segue:</text:span></text:span></text:p>
      <text:p text:style-name="P2"/>
      <text:list xml:id="list4571284259681076759" text:style-name="L1">
        <text:list-item>
          <text:p text:style-name="P11">le premesse fanno parte integrante del presente contratto collettivo territoriale;</text:p>
        </text:list-item>
      </text:list>
      <text:p text:style-name="P8"/>
      <text:list xml:id="list32470516" text:continue-numbering="true" text:style-name="L1">
        <text:list-item>
          <text:p text:style-name="P11">in relazione ai contratti di lavoro a tempo determinato stipulati dai datori di lavoro che applicano il vigente CCNL del Terziario, Distribuzione e Servizi, sottoscritto da Confcommercio, Filcams-Cgil, Fisascat-Cisl e Uiltucs-UiI - che, pur non esercitando attività di carattere stagionale secondo quanto previsto dall'elenco allegato al DPR 7 ottobre 1963, n. 1525, necessitano di gestire picchi di lavoro riconducibili a ragioni di stagionalità, si individuano ai sensi e per gli effetti di quanto previsto dall'art. 66-bis del predetto CCNL e per gli effetti della normativa di Legge specifica vigente e successive modificazioni e integrazioni, le località della provincia di Savona, specificate nell’allegato al presente accordo, che risultino inseriti nell’elenco dei Comuni Liguri dichiarati località turistiche e i <text:s/>Comuni <text:s/>di Bormida, Dego, Giusvalla, Mallare, Murialdo, Osiglia, Pallare, Vado Ligure inseriti in base al D.M.. 21 settembre 2016 nell’elenco di quelli interessati all’Area di Crisi Complessa della Provincia di Savona’;</text:p>
        </text:list-item>
      </text:list>
      <text:p text:style-name="P4"/>
      <text:list xml:id="list32471349" text:continue-numbering="true" text:style-name="L1">
        <text:list-item>
          <text:p text:style-name="P11">Alla tipologia di assunzioni sopracitate si applica quanto previsto dal verbale di intesa sottoscritto il 17 aprile 2019 da Confcommercio Imprese per l’Italia e Filcams CGIL, Fisascat CISL, Uiltucs UIL nel quale “a seguito dell’entrata in vigore del decreto legge n.87/2018 (cs. Decreto Dignità), convertito nella legge n.96/2018, si riconferma la validità e piena applicabilità dell’articolo 66 bis del CCNL Terziario, già parte integrante del CCNL vigente, quale strumento idoneo per soddisfare esigenze di ampliamento degli organici oltre i limiti percentuali e di durata, nonché, esclusivamente per i contratti attivati ai sensi dell’art.66 bis, per il superamento dell’obbligo di causale, per proroghe o rinnovi.”</text:p>
        </text:list-item>
      </text:list>
      <text:p text:style-name="Paragrafo_20_elenco"/>
      <text:p text:style-name="P4"/>
      <text:p text:style-name="P9">4 <text:s/><text:span text:style-name="Car._20_predefinito_20_paragrafo"><text:span text:style-name="T2">ai </text:span></text:span><text:span text:style-name="Car._20_predefinito_20_paragrafo"><text:span text:style-name="T2">lavoratori interessati dal presente accordo verrà riconosciuto, se dagli stessi formalizzato tramite missiva da inviare all’azienda entro tre mesi dal termine del rapporto di lavoro a termine, il diritto di precedenza per nuove assunzioni a termine o a tem</text:span></text:span><text:span text:style-name="Car._20_predefinito_20_paragrafo"><text:span text:style-name="T2">po indeterminato, così come previsto dal CCNL;</text:span></text:span></text:p>
      <text:p text:style-name="P4"/>
      <text:p text:style-name="P8">5 il Datore di Lavoro che intende usufruire dei benefici del presente accordo, dovrà riportare nel singolo contratto di assunzione i riferimenti al presente accordo territoriale;</text:p>
      <text:p text:style-name="P8"/>
      <text:p text:style-name="P4"><text:span text:style-name="Car._20_predefinito_20_paragrafo"><text:span text:style-name="T3">6 Le Parti si incontreranno </text:span></text:span><text:span text:style-name="Car._20_predefinito_20_paragrafo"><text:span text:style-name="T3">nella seconda metà del mese di settembre 2019 per l’avvio di una trattativa per la definizione di un’accordo territoriale di secondo livello da valere sugli anni 2020-2021-2022;</text:span></text:span></text:p>
      <text:p text:style-name="P4"/>
      <text:p text:style-name="P1"><text:span text:style-name="Car._20_predefinito_20_paragrafo"><text:span text:style-name="T1">Ambito di applicazione</text:span></text:span></text:p>
      <text:p text:style-name="P3"/>
      <text:p text:style-name="P4">Il presente accordo:</text:p>
      <text:p text:style-name="P4"/>
      <text:list xml:id="list4616979078186591579" text:style-name="WWNum4">
        <text:list-item>
          <text:p text:style-name="P13"><text:soft-page-break/>potrà essere applicato esclusivamente alle aziende che rientrano nella sfera di applicazione del CCNL TDS così come indicato in premessa;</text:p>
        </text:list-item>
      </text:list>
      <text:p text:style-name="P5"/>
      <text:list xml:id="list32466695" text:continue-numbering="true" text:style-name="WWNum4">
        <text:list-item>
          <text:p text:style-name="P13">potrà essere applicato unicamente dai Datori di Lavoro che applicano integralmente il CCNL del Terziario, Distribuzione e Servizi stipulato da Confcommercio Imprese per l'Italia e Filcams-Cgil, Fisascat-Cisl, Uiltucs-Uil in data 30 marzo 2015;</text:p>
        </text:list-item>
      </text:list>
      <text:p text:style-name="Paragrafo_20_elenco"/>
      <text:p text:style-name="P5"/>
      <text:list xml:id="list32486211" text:continue-numbering="true" text:style-name="WWNum4">
        <text:list-item>
          <text:p text:style-name="P13">esplica i suoi effetti con esclusivo riferimento a quei contratti di lavoro dipendente a tempo determinato aventi come luogo di lavoro sedi ovvero unità produttive ubicate entro il territorio della località indicate al punto 2 del presente accordo e attivati per il periodo 1 giugno 2019-30 settembre 2019 e 1 dicembre 2019-31 dicembre 2019.</text:p>
        </text:list-item>
      </text:list>
      <text:p text:style-name="P5"/>
      <text:p text:style-name="P4">Il presente accordo territoriale decorre dalla data di sottoscrizione ed avrà vigore fino alla data del 31/12/2019</text:p>
      <text:p text:style-name="Standard"/>
      <text:p text:style-name="Standard">Savona 31 maggio 2019</text:p>
      <text:p text:style-name="Standard"/>
      <text:p text:style-name="Standard">CONFCOMMERCIO <text:tab/>Vincenzo Bertino <text:tab/><text:tab/>_________________________________</text:p>
      <text:p text:style-name="Standard"/>
      <text:p text:style-name="Standard">FILCAMS-CGIL <text:tab/><text:tab/>Cristiano Ghiglia<text:tab/><text:tab/>_________________________________</text:p>
      <text:p text:style-name="Standard"/>
      <text:p text:style-name="Standard">FISASCAT-CISL <text:tab/> <text:s text:c="3"/>Massimiliano Scialanca<text:tab/><text:tab/>_________________________________</text:p>
      <text:p text:style-name="Standard"/>
      <text:p text:style-name="Standard">UILTUCS LIGURIA<text:tab/><text:tab/>Roberto Fallara<text:tab/><text:tab/>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iorgio gallo</meta:initial-creator>
    <dc:creator>Agenti Rappresentanti</dc:creator>
    <meta:creation-date>2019-05-27T11:14:00Z</meta:creation-date>
    <dc:date>2019-05-29T10:09:00Z</dc:date>
    <meta:print-date>2019-05-27T10:37:00Z</meta:print-date>
    <meta:editing-cycles>8</meta:editing-cycles>
    <meta:editing-duration>PT1140S</meta:editing-duration>
    <meta:document-statistic meta:table-count="0" meta:image-count="0" meta:object-count="0" meta:page-count="3" meta:paragraph-count="39" meta:word-count="975" meta:character-count="6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cumenti/Downloads/ACCORDO_TERRITORIALE_66_bis__Savona_2019.odt/Normal"/>
  </office:meta>
</office:document-meta>
</file>